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0pt"/>
    </style:style>
    <style:style style:name="P2" style:family="paragraph" style:parent-style-name="Text_20_body">
      <style:text-properties fo:color="#000000" style:font-name="Arial Narrow"/>
    </style:style>
    <style:style style:name="P3" style:family="paragraph" style:parent-style-name="Text_20_body">
      <style:paragraph-properties fo:margin-left="0cm" fo:margin-right="0cm" fo:margin-top="0.049cm" fo:margin-bottom="0cm" fo:text-indent="0cm" style:auto-text-indent="false"/>
    </style:style>
    <style:style style:name="P4"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5" style:family="paragraph" style:parent-style-name="Text_20_body">
      <style:paragraph-properties fo:margin-left="0cm" fo:margin-right="0cm" fo:margin-top="0.049cm" fo:margin-bottom="0cm" fo:text-indent="0cm" style:auto-text-indent="false"/>
      <style:text-properties fo:color="#000000" style:font-name="Arial Narrow" fo:font-weight="bold"/>
    </style:style>
    <style:style style:name="P6" style:family="paragraph" style:parent-style-name="Text_20_body">
      <style:paragraph-properties fo:margin-left="0cm" fo:margin-right="0cm" fo:margin-top="0.049cm" fo:margin-bottom="0cm" fo:text-indent="0cm" style:auto-text-indent="false"/>
      <style:text-properties fo:color="#660000" style:font-name="Arial Narrow" fo:font-size="32pt" fo:font-weight="bold"/>
    </style:style>
    <style:style style:name="P7" style:family="paragraph" style:parent-style-name="Text_20_body">
      <style:paragraph-properties fo:margin-left="0cm" fo:margin-right="0cm" fo:margin-top="0.049cm" fo:margin-bottom="0cm" fo:text-indent="0cm" style:auto-text-indent="false"/>
      <style:text-properties fo:color="#222222" style:font-name="Arial Narrow" fo:font-size="15pt" fo:font-weight="bold"/>
    </style:style>
    <style:style style:name="P8"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9" style:family="paragraph" style:parent-style-name="Text_20_body">
      <style:paragraph-properties fo:margin-top="0cm" fo:margin-bottom="0cm"/>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0pt" fo:font-weight="bold"/>
    </style:style>
    <style:style style:name="T4" style:family="text">
      <style:text-properties style:font-name="Arial Narrow" fo:font-size="10pt"/>
    </style:style>
    <style:style style:name="T5" style:family="text">
      <style:text-properties fo:color="#1155cc"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text:p>
      <text:p text:style-name="P8">UFFICIO STAMPA ASSOCIATO DEL CHIANTI FIORENTINO</text:p>
      <text:p text:style-name="P5">Le iniziative sono organizzate dal Comune di San Casciano e Arma dei Carabinieri</text:p>
      <text:p text:style-name="P6">Campagna antitruffa, parte il ciclo di incontri aperti ai cittadini</text:p>
      <text:p text:style-name="P7">Il primo appuntamento si terrà mercoledì 18 novembre alle ore 17 a Mercatale presso il Centro Lotti</text:p>
      <text:p text:style-name="P3"> </text:p>
      <text:p text:style-name="Text_20_body"><text:span text:style-name="T3">SAN CASCIANO IN VAL DI PESA, 12 novembre 2015. </text:span><text:span text:style-name="T4">Occhio alla truffa. Consigli, accorgimenti, suggerimenti per prevenire e contrastare truffe e furti ai danni soprattutto degli anziani. Comune e Arma dei Carabinieri organizzano un ciclo di incontri, in programma dal 18 novembre al 3 dicembre, aperti ai cittadini sul tema "Difesa e Sicurezza pubblica". Una nuova edizione della campagna di informazione antitruffa nel corso della quale saranno fornite indicazioni di carattere pratico per difendersi e prevenire gli espedienti dei malviventi. All'incontro saranno presenti Compagnia dei Carabinieri di Scandicci Capitano Stefano Caneschi, il Comandante della Stazione dei Carabinieri di San Casciano Luogotenente Giuseppe Bonocore, il sindaco Massimiliano Pescini, il vicesindaco Donatella Viviani, gli assessori Elisabetta Masti e Roberto Ciappi. </text:span></text:p>
      <text:p text:style-name="P1">Durante gli incontri sarà diffuso ai cittadini un vademecum contenente <text:span text:style-name="T1">consigli pratici. “E’ importante che i cittadini – dichiara il sindaco Massimiliano Pescini – soprattutto i residenti nelle frazioni e nelle località decentrate, dove la conoscenza personale è diffusa, superino il concetto di privacy e prestino massima attenzione alla collaborazione reciproca, è essenziale fare rete e mostrarsi disponibili allo scambio di informazioni utili a riconoscere situazioni sospette, occorre tempestivamente mettersi in contatto con i Carabinieri, qualora si riscontri la presenza di persone e casi non conosciuti”. </text:span>Gli incontri si terranno mercoledì 18 novembre alle ore 17 a Mercatale presso il Centro Lotti, giovedì 19 novembre alle ore 18 a Bargino presso il Circolo Arci, giovedì 26 alle 16 a Cerbaia presso il Centro socio-culturale, giovedì 3 dicembre alle ore 18 a San Casciano presso il Circolo Acli.</text:p>
      <text:p text:style-name="Text_20_body"> </text:p>
      <text:p text:style-name="P2">Per contatti, richieste info e immagini:</text:p>
      <text:p text:style-name="P2">Cinzia DUGO</text:p>
      <text:p text:style-name="P2">Ufficio Stampa ASSOCIATO DEL CHIANTI FIORENTINO</text:p>
      <text:p text:style-name="P2">Comuni di Barberino Val d’Elsa, Greve in Chianti, San Casciano in Val di Pesa, Tavarnelle Val di Pesa</text:p>
      <text:p text:style-name="Text_20_body"><text:span text:style-name="T2">Mob. </text:span><text:a xlink:type="simple" xlink:href="tel:%2B%2039%20335%201601893" office:target-frame-name="_blank" xlink:show="new"><text:span text:style-name="T5">+ 39 335 1601893</text:span></text:a></text:p>
      <text:p text:style-name="Text_20_body"><text:span text:style-name="T2">e.mail: </text:span><text:a xlink:type="simple" xlink:href="mailto:cinziadugo@gmail.com" office:target-frame-name="_blank" xlink:show="new"><text:span text:style-name="T5">cinziadugo@gmail.com</text:span></text:a></text:p>
      <text:p text:style-name="P9">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13T10:51:48.28</meta:creation-date>
    <meta:document-statistic meta:table-count="0" meta:image-count="0" meta:object-count="0" meta:page-count="1" meta:paragraph-count="17" meta:word-count="348" meta:character-count="2336"/>
    <dc:date>2015-11-13T10:52:54.10</dc:date>
    <dc:creator>Comune San Casciano VP </dc:creator>
    <meta:editing-duration>PT1M6S</meta:editing-duration>
    <meta:editing-cycles>1</meta:editing-cycles>
    <meta:generator>OpenOffice/4.0.1$Win32 OpenOffice.org_project/401m5$Build-9714</meta:generator>
  </office:meta>
</office:document-meta>
</file>